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6pt" style:font-size-asian="22.75pt" style:font-size-complex="26pt"/>
    </style:style>
    <style:style style:name="P2" style:family="paragraph" style:parent-style-name="Standard">
      <style:text-properties style:font-name="Comic Sans MS" fo:font-size="26pt" fo:font-weight="bold" style:font-size-asian="22.75pt" style:font-weight-asian="bold" style:font-size-complex="26pt" style:font-weight-complex="bold"/>
    </style:style>
    <style:style style:name="P3" style:family="paragraph" style:parent-style-name="Standard">
      <style:text-properties style:font-name="Comic Sans MS" fo:font-size="18pt" style:font-size-asian="15.75pt" style:font-size-complex="18pt"/>
    </style:style>
    <style:style style:name="P4" style:family="paragraph" style:parent-style-name="Standard">
      <style:text-properties style:font-name="Comic Sans MS" fo:font-size="18pt" fo:font-weight="bold" style:font-size-asian="15.75pt" style:font-weight-asian="bold" style:font-size-complex="18pt" style:font-weight-complex="bold"/>
    </style:style>
    <style:style style:name="P5" style:family="paragraph" style:parent-style-name="Standard">
      <style:text-properties style:font-name="Comic Sans MS" fo:font-size="16pt" style:font-size-asian="14pt" style:font-size-complex="16pt"/>
    </style:style>
    <style:style style:name="P6" style:family="paragraph" style:parent-style-name="Standard">
      <style:text-properties style:font-name="Comic Sans MS" fo:font-size="24pt" style:font-size-asian="21pt" style:font-size-complex="24pt"/>
    </style:style>
    <style:style style:name="P7" style:family="paragraph" style:parent-style-name="Standard">
      <style:text-properties style:font-name="Comic Sans MS" fo:font-size="18pt" fo:font-weight="bold" style:font-size-asian="15.75pt" style:font-weight-asian="bold" style:font-size-complex="18pt" style:font-weight-complex="bold"/>
    </style:style>
    <style:style style:name="T1" style:family="text">
      <style:text-properties fo:font-size="26pt" style:font-size-asian="22.75pt" style:font-size-complex="2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</text:p>
      <text:p text:style-name="P2"><text:s text:c="4"/>Oldtimer/Youngtimerausfahrt</text:p>
      <text:p text:style-name="P3"><text:s text:c="13"/></text:p>
      <text:p text:style-name="P3"><text:s text:c="9"/><text:span text:style-name="T1">Sonntag den</text:span> <text:s/><text:span text:style-name="T1">18.August 2019</text:span></text:p>
      <text:p text:style-name="P1"/>
      <text:p text:style-name="P3">An diesem Tag werden wir eine Ausfahrt für Oldtimer</text:p>
      <text:p text:style-name="P3">Autos u.Motorräder bis Bauj.1989 durchführen.</text:p>
      <text:p text:style-name="P3">Youngtimerautos sind bis Bauj.1999 zugelassen.</text:p>
      <text:p text:style-name="P3">Sonderfahrzeuge (Unimog) bis Bauj.1989</text:p>
      <text:p text:style-name="P3"/>
      <text:p text:style-name="P3">Wir werden die Fahrzeuge auf 40 Stck.limitieren.</text:p>
      <text:p text:style-name="P3"/>
      <text:p text:style-name="P4">Meldet euch früh an,die Plätze sind schnell vergriffen!</text:p>
      <text:p text:style-name="P4"/>
      <text:p text:style-name="P3">Es ist eine reine Ausfahrt ohne Wertung u.Pokale.</text:p>
      <text:p text:style-name="P4">Wir fahren für einen guten Zweck !</text:p>
      <text:p text:style-name="P3"/>
      <text:p text:style-name="P3">Die Teilnahme ist auf eigene Gefahr.</text:p>
      <text:p text:style-name="P3">Es können keine Regressansprüche an den Veranstalter gestellt werden.</text:p>
      <text:p text:style-name="P6"><text:s/></text:p>
      <text:p text:style-name="P3">Ein gemeinsames Frühstück ist von 9:00-10:00 Uhr</text:p>
      <text:p text:style-name="P3">in Gerth,s Gasthof in Struvenhütten Hauptstraße 15.</text:p>
      <text:p text:style-name="P3"/>
      <text:p text:style-name="P3">Im Startgeld sind Frühstück/Brunch u.Fahrerunterlagen enthalten.</text:p>
      <text:p text:style-name="P3"><text:soft-page-break/>Das Startgeld beträgt für Fahrzeug u.Fahrer 25,00 €</text:p>
      <text:p text:style-name="P3">Beifahrer zahlen 17,50 €</text:p>
      <text:p text:style-name="P3"/>
      <text:p text:style-name="P3">Es gibt eine Streckenbeschreibung sowie einen</text:p>
      <text:p text:style-name="P3">Kartenausschnitt.</text:p>
      <text:p text:style-name="P3">Um die Mittagszeit gibt es eine Getränkepause. (30 Min.)</text:p>
      <text:p text:style-name="P3">Die Strecke wird ca.150 km lang sein. <text:s/></text:p>
      <text:p text:style-name="P3"/>
      <text:p text:style-name="P3">Eine Kaffeepause ist um ca.15.30 Uhr</text:p>
      <text:p text:style-name="P3">eingeplant(Selbstzahler) dann induviduelle Heimreise.</text:p>
      <text:p text:style-name="P3"/>
      <text:p text:style-name="P3">Der Überschuß geht an den Rotary Club Kaltenkirchen.</text:p>
      <text:p text:style-name="P3">Rotary Hilfe. <text:span text:style-name="T2"><text:s/></text:span><text:span text:style-name="T3"><text:s/>WIR HELFEN VOR ORT!</text:span></text:p>
      <text:p text:style-name="P3"/>
      <text:p text:style-name="P3">Ich hoffe wir haben euer Intresse geweckt u.freuen uns auf eure Anmeldung.</text:p>
      <text:p text:style-name="P3"/>
      <text:p text:style-name="P3">Die Anmeldung muß spätestens am <text:span text:style-name="T2">8.August </text:span>bei uns sein.</text:p>
      <text:p text:style-name="P3">Ebenso das Startgeld:</text:p>
      <text:p text:style-name="P3"/>
      <text:p text:style-name="P4">Raiffeisenbank Struvenhütten: <text:s text:c="4"/></text:p>
      <text:p text:style-name="P4">IBAN DE02 2006 9232 0000 0307 16 </text:p>
      <text:p text:style-name="P3"><text:span text:style-name="T2">Kennwort: <text:s/>„OLDTIMERAUSFAHR</text:span>T“</text:p>
      <text:p text:style-name="P3"/>
      <text:p text:style-name="P3">Mit freundlichen Grüßen</text:p>
      <text:p text:style-name="P3">Benno u.Marita</text:p>
      <text:p text:style-name="P3"><text:s text:c="2"/></text:p>
      <text:p text:style-name="P3"/>
      <text:p text:style-name="P3"/>
      <text:p text:style-name="P3"><text:soft-page-break/></text:p>
      <text:p text:style-name="P3">An</text:p>
      <text:p text:style-name="P3">Benno u.Marita Fricke</text:p>
      <text:p text:style-name="P3">Stuvenborner Str.24</text:p>
      <text:p text:style-name="P3">24643 Struvenhütten</text:p>
      <text:p text:style-name="P3"/>
      <text:p text:style-name="P3">Telefon:04194-9874242</text:p>
      <text:p text:style-name="P3">Handy: <text:s text:c="2"/>0172-97427</text:p>
      <text:p text:style-name="P3">e-mail:fricke.benno@t-online.de</text:p>
      <text:p text:style-name="P3"/>
      <text:p text:style-name="P4">Bitte meldet euch wie folgt an:</text:p>
      <text:p text:style-name="P3"/>
      <text:p text:style-name="P5">Name:</text:p>
      <text:p text:style-name="P5"/>
      <text:p text:style-name="P5">Vorname:</text:p>
      <text:p text:style-name="P5"/>
      <text:p text:style-name="P5">Straße:</text:p>
      <text:p text:style-name="P5"/>
      <text:p text:style-name="P5">Wohnort:</text:p>
      <text:p text:style-name="P5"/>
      <text:p text:style-name="P5">Telefon: <text:s text:c="33"/>Handy:</text:p>
      <text:p text:style-name="P5"/>
      <text:p text:style-name="P5">e-mail Adresse:</text:p>
      <text:p text:style-name="P5"/>
      <text:p text:style-name="P5">Fahrzeug:</text:p>
      <text:p text:style-name="P5"/>
      <text:p text:style-name="P5">Marke:</text:p>
      <text:p text:style-name="P5"/>
      <text:p text:style-name="P5">Typ:</text:p>
      <text:p text:style-name="P5"/>
      <text:p text:style-name="P5">Bauj:</text:p>
      <text:p text:style-name="P5"><text:soft-page-break/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16:29:46.64</meta:creation-date>
    <dc:date>2019-07-03T11:44:11.37</dc:date>
    <meta:editing-duration>PT14M57S</meta:editing-duration>
    <meta:editing-cycles>2</meta:editing-cycles>
    <meta:generator>LibreOffice/3.5$Windows_x86 LibreOffice_project/7e68ba2-a744ebf-1f241b7-c506db1-7d53735</meta:generator>
    <meta:print-date>2019-06-24T17:49:50.90</meta:print-date>
    <meta:document-statistic meta:table-count="0" meta:image-count="0" meta:object-count="0" meta:page-count="4" meta:paragraph-count="55" meta:word-count="222" meta:character-count="1689" meta:non-whitespace-character-count="1438"/>
  </office:meta>
</office:document-meta>
</file>